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1" style:family="paragraph" style:parent-style-name="Standard" style:list-style-name="L1" style:master-page-name="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22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23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style:text-underline-style="none" fo:background-color="#ffffff" style:font-size-asian="13.5pt" style:font-size-complex="13.5pt"/>
    </style:style>
    <style:style style:name="T3" style:family="text">
      <style:text-properties fo:color="#000000" style:font-name="Times New Roman" fo:font-size="13.5pt" style:font-size-asian="13.5pt" style:font-size-complex="13.5pt"/>
    </style:style>
    <style:style style:name="T4" style:family="text">
      <style:text-properties fo:color="#000000" style:font-name="Times New Roman" fo:font-size="13.5pt" fo:background-color="#ffffff" style:font-size-asian="13.5pt" style:font-size-complex="13.5pt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1" fo:font-weight="bold" style:font-weight-asian="bold" style:font-weight-complex="bold"/>
    </style:style>
    <style:style style:name="T7" style:family="text">
      <style:text-properties fo:color="#000000" style:font-name="Times New Roman1" fo:font-weight="normal" fo:background-color="#ffffff" style:font-weight-asian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fo:background-color="#ffff00" style:font-weight-asian="bold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en" fo:country="US" fo:font-weight="normal" style:font-weight-asian="normal" style:font-weight-complex="normal"/>
    </style:style>
    <style:style style:name="T19" style:family="text">
      <style:text-properties fo:color="#000000" fo:background-color="#ffff0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ize="13.5pt" style:font-size-asian="13.5pt" style:font-size-complex="13.5pt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fo:background-color="#ffffff"/>
    </style:style>
    <style:style style:name="T25" style:family="text">
      <style:text-properties fo:font-variant="normal" fo:text-transform="none" fo:color="#000000"/>
    </style:style>
    <style:style style:name="T26" style:family="text">
      <style:text-properties fo:font-variant="normal" fo:text-transform="none" style:font-name="Times New Roman" fo:font-size="13.5pt" fo:font-style="normal" style:font-size-asian="13.5pt" style:font-size-complex="13.5pt"/>
    </style:style>
    <style:style style:name="T27" style:family="text">
      <style:text-properties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П Р О Т О К О Л № 32</text:p>
      <text:p text:style-name="P13"><text:span text:style-name="T10">публичных слушаний по рассмотрению </text:span><text:span text:style-name="T6">документации по внесению изменений в документацию по планировке территории (проект планировки территории и проект межевания территории) восточной части кадастрового квартала 01:08:0502001 в городе Майкопе, утвержденную постановлением Администрации муниципального образования «Город Майкоп» от 25.12.2017 № 1563, в документацию по планировке территории (проект планировки территории и проект межевания территории) южной части кадастрового квартала 01:08:0502001 в городе Майкопе, утвержденную постановлением Администрации муниципального образования «Город Майкоп» от 28.09.2018 № 1166, документации по планировке территории (проекта планировки территории и проекта межевания территории) юго-восточной части кадастрового квартала 01:08:0502001, восточной части кадастрового квартала 01:08:0502007 и западной части кадастрового квартала 01:08:0503005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Территория бывшего аэропорта»</text:span></text:p>
      <text:p text:style-name="P10"/>
      <text:p text:style-name="P11"/>
      <text:p text:style-name="P9">08 декабря 2020 г. <text:s text:c="86"/>г. Майкоп</text:p>
      <text:p text:style-name="P14"/>
      <text:p text:style-name="P1"><text:span text:style-name="T12">На основании постановления Администрации муниципального образования «Город Майкоп» от 13.11.2020 № 1166 </text:span><text:span text:style-name="T13">«</text:span><text:span text:style-name="T7">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 и проект межевания территории) восточной части кадастрового квартала 01:08:0502001 в городе Майкопе, утвержденную постановлением Администрации муниципального образования «Город Майкоп» от 25.12.2017 № 1563, в документацию по планировке территории (проект планировки территории и проект межевания территории) южной части кадастрового квартала 01:08:0502001 в городе Майкопе, утвержденную постановлением Администрации муниципального образования «Город Майкоп» от 28.09.2018 № 1166, документации по планировке территории (проекта планировки территории и проекта межевания территории) юго-восточной части кадастрового квартала 01:08:0502001, восточной части кадастрового квартала 01:08:0502007 и западной части кадастрового квартала 01:08:0503005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Территория бывшего аэропорта</text:span><text:span text:style-name="T13">» в период с 14.11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</text:span><text:span text:style-name="T7">документации по внесению изменений в документацию по планировке </text:span><text:soft-page-break/><text:span text:style-name="T7">территории (проект планировки территории и проект межевания территории) восточной части кадастрового квартала 01:08:0502001 в городе Майкопе, утвержденную постановлением Администрации муниципального образования «Город Майкоп» от 25.12.2017 № 1563, в документацию по планировке территории (проект планировки территории и проект межевания территории) южной части кадастрового квартала 01:08:0502001 в городе Майкопе, утвержденную постановлением Администрации муниципального образования «Город Майкоп» от 28.09.2018 № 1166, документации по планировке территории (проекта планировки территории и проекта межевания территории) юго-восточной части кадастрового квартала 01:08:0502001, восточной части кадастрового квартала 01:08:0502007 и западной части кадастрового квартала 01:08:0503005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Территория бывшего аэропорта</text:span><text:span text:style-name="T13">».</text:span></text:p>
      <text:p text:style-name="P2"><text:span text:style-name="T9">Территория проведения публичных слушаний:</text:span><text:span text:style-name="T1"> г. Майкоп, территория бывшего аэропорта в г. Майкопе, расположенн</text:span><text:span text:style-name="T15">ая</text:span><text:span text:style-name="T1"> в границах МОО «ТОС № 1 МО «Город Майкоп», МОО «ТОС № 2 МО «Город Майкоп».</text:span></text:p>
      <text:p text:style-name="P2"><text:span text:style-name="T9">Оповещение о начале публичных слушаний опубликовано в газете</text:span><text:span text:style-name="T1"> </text:span><text:span text:style-name="T9">«Майкопские новости»</text:span><text:span text:style-name="T1"> от 14.11.2020 №№ 620-624.</text:span></text:p>
      <text:p text:style-name="P2"><text:span text:style-name="T9">Содержание оповещения:</text:span><text:span text:style-name="T1"> текст постановления Администрации муниципального образования «Город Майкоп» от 13.11.2020 № 1166 </text:span><text:span text:style-name="T14">«</text:span><text:span text:style-name="T8">О проведении публичных слушаний по рассмотрению документации по внесению изменений в документацию по планировке территории (проект планировки территории и проект межевания территории) восточной части кадастрового квартала 01:08:0502001 в городе Майкопе, утвержденную постановлением Администрации муниципального образования «Город Майкоп» от 25.12.2017 № 1563, в документацию по планировке территории (проект планировки территории и проект межевания территории) южной части кадастрового квартала 01:08:0502001 в городе Майкопе, утвержденную постановлением Администрации муниципального образования «Город Майкоп» от 28.09.2018 № 1166, документации по планировке территории (проекта планировки территории и проекта межевания территории) юго-восточной части кадастрового квартала 01:08:0502001, восточной части кадастрового квартала 01:08:0502007 и западной части кадастрового квартала 01:08:0503005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Территория бывшего аэропорта</text:span><text:span text:style-name="T14">» (прилагается).</text:span></text:p>
      <text:p text:style-name="P2"><text:span text:style-name="T14">Экспозиция проекта проводилась в срок с 16</text:span><text:span text:style-name="T16">.11</text:span><text:span text:style-name="T18">.2020</text:span><text:span text:style-name="T14"> г. по 07</text:span><text:span text:style-name="T18">.12.2020</text:span><text:span text:style-name="T1"> г. по адресу: г. Майкоп, ул. Краснооктябрьская, 45, каб № 13. </text:span></text:p>
      <text:p text:style-name="P2"><text:span text:style-name="T9">Собрание проводилось:</text:span><text:span text:style-name="T1"> 08</text:span><text:span text:style-name="T15">.12</text:span><text:span text:style-name="T17">.2020</text:span><text:span text:style-name="T1"> г. в 10</text:span><text:span text:style-name="T17">.00</text:span><text:span text:style-name="T1"> часов по адресу:</text:span></text:p>
      <text:p text:style-name="P12"><text:s/>г. Майкоп, ул. Краснооктябрьская, 45, каб. № 13.</text:p>
      <text:p text:style-name="P2"><text:span text:style-name="T9">В ходе собрания выступили:</text:span><text:span text:style-name="T1"> Чудесов И.А.</text:span></text:p>
      <text:p text:style-name="P2"><text:span text:style-name="T9">Предложения и замечания по проекту принимались:</text:span><text:span text:style-name="T1"> с 16</text:span><text:span text:style-name="T15">.11</text:span><text:span text:style-name="T17">.2020</text:span><text:span text:style-name="T1"> г. до 08</text:span><text:span text:style-name="T15">.12</text:span><text:span text:style-name="T17">.2020</text:span><text:span text:style-name="T1"> г.</text:span></text:p>
      <text:p text:style-name="P4"><text:soft-page-break/>Предложения и замечания граждан, постоянно проживающих на территори<text:span text:style-name="T20">и проведения публичных слушаний:</text:span></text:p>
      <text:p text:style-name="P6">НЕ ПОСТУПИЛО</text:p>
      <text:p text:style-name="P4">Предложения и замечания иных участников публичных слушаний:</text:p>
      <text:p text:style-name="P5">1. Чудесов И.А.:</text:p>
      <text:list xml:id="list79552804757654475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T2">1. </text:span><text:span text:style-name="T4">Рекомендовано привести состав и содержание документации в соотве</text:span><text:span text:style-name="T3">тствие с требованиями </text:span><text:span text:style-name="T22">Положения о составе и содержании документации по планировке территории, предусматривающей размещение одного или нескольких линейных объектов, утвержденного </text:span><text:span text:style-name="Emphasis"><text:span text:style-name="T26">Постановлением</text:span></text:span><text:span text:style-name="T22"> Правительства РФ от 12 мая 2017 № </text:span><text:span text:style-name="Emphasis"><text:span text:style-name="T26">564</text:span></text:span><text:span text:style-name="T3">.</text:span></text:p>
                          <text:p text:style-name="P22"><text:span text:style-name="T3">2. Для образуемых земельных участков, предусмотренных в документации для строительства дорог и инженерных коммуникаций, предусмотреть виды разрешенного использования «</text:span><text:bookmark text:name="sub_60113"/><text:span text:style-name="T22">[3.1] - Коммунальное обслуживание, [12.0] - Земельные участки (территории) общего пользования</text:span><text:span text:style-name="T3">».</text:span></text:p>
                          <text:p text:style-name="P23"><text:span text:style-name="T1">3.</text:span><text:span text:style-name="T25"> </text:span><text:span text:style-name="T1">Значения координат характерных точек образуемых земельных участков </text:span>указать с округлением до 0,01 метра.</text:p>
                          <text:p text:style-name="P23"><text:span text:style-name="T1">4.</text:span><text:span text:style-name="T25"> </text:span>Технические условия и согласованные схемы водоснабжения и газоснабжения, обосновывающие размещение линейных объектов, <text:span text:style-name="T24">предоставить в Управление архитектуры и градостроительства муниципального образования «Город Майкоп» в короткие сроки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внести изменения в соответствующие разделы документации.</text:p>
      <text:p text:style-name="P7"><text:span text:style-name="T1">Распределение голосов участников публичных слушаний во время проведения собрания при голосовании по </text:span>1-4 замечаниям:</text:p>
      <text:p text:style-name="P7">7 чел. – «за», 0 чел. – «против», 0 чел. – «воздержался».</text:p>
      <text:p text:style-name="P16"><text:span text:style-name="T5">Большинством голосов документация </text:span><text:span text:style-name="T21">по внесению изменений в документацию по планировке территории (проект планировки территории и проект межевания территории) восточной части кадастрового квартала 01:08:0502001 в городе Майкопе, утвержд</text:span><text:span text:style-name="T23">енную постановлением Администрации муниципального образования «Город Майкоп» от 25.12.2017 № 1563, в документацию по планировке территории (проект планировки территории и проект межевания территории) южной части кадастрового квартала 01:08:0502001 в городе Майкопе, утвержденную постановлением Администрации муниципального образования «Город Майкоп» от 28.09.2018 № 1166, документация по планировке территории (проект планировки территории и проект межевания территории) юго-восточной части кадастрового квартала 01:08:0502001, восточной части кадастрового квартала 01:08:0502007 и западной части кадастрового квартала 01:08:0503005 для проведения работ по строительству линейных объектов капитального строительства «Строительство автомобильных дорог и инженерных сетей на территории МО «Город Майкоп» Республики Адыгея». Территория бывшего аэропорта»</text:span><text:span text:style-name="T10">, ОДОБРЕНА С УЧЕТОМ ПОСТУПИВШИХ ЗАМЕЧАНИЙ.</text:span></text:p>
      <text:p text:style-name="P5">По окончании срока проведения публичных слушаний составлен настоящий протокол. </text:p>
      <text:p text:style-name="P5"><text:soft-page-break/>Приложение: перечень принявших участие в рассмотрении проекта участников публичных слушаний на 1 листе.</text:p>
      <text:p text:style-name="P3"/>
      <text:p text:style-name="P15">Председательствующий: <text:tab/><text:tab/><text:tab/><text:tab/><text:tab/>И.А. Чудесов</text:p>
      <text:p text:style-name="P15"/>
      <text:p text:style-name="P15">Секретарь:<text:tab/><text:tab/><text:tab/><text:tab/><text:tab/><text:tab/> <text:s text:c="21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99</meta:editing-cycles>
    <meta:print-date>2020-01-27T17:11:51.80</meta:print-date>
    <meta:creation-date>2018-07-23T14:03:00</meta:creation-date>
    <dc:date>2020-12-21T12:06:41.10</dc:date>
    <meta:editing-duration>P1DT4H13M34S</meta:editing-duration>
    <meta:generator>OpenOffice/4.1.3$Win32 OpenOffice.org_project/413m1$Build-9783</meta:generator>
    <meta:document-statistic meta:table-count="0" meta:image-count="0" meta:object-count="0" meta:page-count="4" meta:paragraph-count="28" meta:word-count="994" meta:character-count="8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